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9000003B927A97E3F2394CF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officeooo:rsid="000dd93e" officeooo:paragraph-rsid="000dd93e"/>
    </style:style>
    <style:style style:name="P7" style:family="paragraph" style:parent-style-name="Standard">
      <style:text-properties fo:font-weight="bold" officeooo:rsid="000dd93e" officeooo:paragraph-rsid="000dd93e" style:font-weight-asian="bold" style:font-weight-complex="bold"/>
    </style:style>
    <style:style style:name="P8" style:family="paragraph" style:parent-style-name="Standard" style:list-style-name="">
      <style:paragraph-properties fo:margin-left="1.27cm" fo:margin-right="0cm" fo:text-indent="0cm" style:auto-text-indent="false"/>
    </style:style>
    <style:style style:name="P9" style:family="paragraph" style:parent-style-name="LO-normal">
      <loext:graphic-properties draw:fill-color="#ffffff"/>
      <style:paragraph-properties fo:margin-left="0cm" fo:margin-right="0cm" fo:margin-top="0cm" fo:margin-bottom="0.141cm" loext:contextual-spacing="false" fo:line-height="130%" fo:text-align="justify" style:justify-single-word="false" fo:orphans="2" fo:widows="2" fo:text-indent="0cm" style:auto-text-indent="false"/>
    </style:style>
    <style:style style:name="P10" style:family="paragraph" style:parent-style-name="LO-normal">
      <loext:graphic-properties draw:fill-color="#ffffff"/>
      <style:paragraph-properties fo:margin-left="0cm" fo:margin-right="0cm" fo:margin-top="0cm" fo:margin-bottom="0.141cm" loext:contextual-spacing="false" fo:line-height="130%" fo:text-align="end" style:justify-single-word="false" fo:orphans="2" fo:widows="2" fo:text-indent="0cm" style:auto-text-indent="false"/>
    </style:style>
    <style:style style:name="P11" style:family="paragraph" style:parent-style-name="LO-normal">
      <loext:graphic-properties draw:fill-color="#ffffff"/>
      <style:paragraph-properties fo:margin-left="0cm" fo:margin-right="0cm" fo:margin-top="0cm" fo:margin-bottom="0.141cm" loext:contextual-spacing="false" fo:line-height="130%" fo:text-align="end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LO-normal" style:master-page-name="First_20_Page">
      <loext:graphic-properties draw:fill-color="#ffffff"/>
      <style:paragraph-properties fo:margin-left="0cm" fo:margin-right="0cm" fo:margin-top="0cm" fo:margin-bottom="0.141cm" loext:contextual-spacing="false" fo:line-height="130%" fo:text-align="justify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P13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Footer">
      <loext:graphic-properties draw:fill-color="#ffffff"/>
      <style:paragraph-properties fo:margin-left="0cm" fo:margin-right="0cm" fo:margin-top="0cm" fo:margin-bottom="0.141cm" loext:contextual-spacing="false" fo:line-height="13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Times New Roman1" style:font-size-asian="14pt" style:font-style-asian="italic" style:font-weight-asian="normal" style:font-name-complex="Times New Roman1" style:font-size-complex="14pt" style:font-style-complex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7"/></text:span></text:p>
      <text:p text:style-name="P9"><text:span text:style-name="T3">Szanowna pacjentko/Szanowny pacjencie!</text:span></text:p>
      <text:p text:style-name="Standard"/>
      <text:p text:style-name="Standard"/>
      <text:p text:style-name="Standard">Został/-a Pan/Pani zakwalifikowany/-a do leczenia operacyjnego w Oddziale Chirurgicznym Powiatowego Centrum Zdrowia w Otwocku. Dziękujemy, za obdarzenie nas swoim zaufaniem. Wychodząc naprzeciw oczekiwaniom pacjentów oraz w celu poprawy jakości realizowanych przez nasz zespół usług medycznych przygotowaliśmy dla Państwa podstawowe informacje dotyczące przygotowania do zaplanowanej hospitalizacji i operacji w trybie planowym.</text:p>
      <text:p text:style-name="Standard"/>
      <text:p text:style-name="Standard">Kwalifikacji do leczenia operacyjnego dokonują lekarze będący członkami zespołu Oddziału Chirurgicznego PCZ w Otwocku – zarówno w zakresie poradni chirurgii ogólnej przy ul. Armii Krajowej 3 w Otwocku oraz w oddziale, jeżeli pacjent posiada skierowanie do oddziału chirurgii ogólnej z innego podmiotu leczniczego (np. innej poradni specjalistycznej). Termin do zabiegu planowego wyznaczany jest w sekretariacie oddziału zgodnie z listą oczekujących; w przypadku trybu przyspieszonego lub pilnego (tzw. tryb ostrodyżurowy) dany przypadek rozpatrywany jest indywidualnie przez lekarza. Wyznaczony termin przyjęcia jest terminem orientacyjnym – w sytuacji konieczności zmiany terminu przyjęcia będzie Pan/Pani o tym poinformowany przez pracowników sekretariatu oddziału. W razie chęci zmiany terminu operacji lub jej odwołania – prosimy o niezwłoczny kontakt z sekretariatem. Zespół operacyjny jest ustalany przez kierownika oddziału w dniu przyjęcia do oddziału.</text:p>
      <text:p text:style-name="Standard"/>
      <text:p text:style-name="Standard">W dniu przyjęcia lekarz dokonuje oceny stanu zdrowia. W przypadku ostrej infekcji, gorączki, opryszczki, chorób przewlekłych w fazie zaostrzenia lub niewyrównania, braku wykonania koniecznych do operacji badań lub odbycia koniecznych konsultacji – przyjęcie do oddziału zostaje odroczone i wyznaczany jest nowy termin przyjęcia.</text:p>
      <text:p text:style-name="Standard"/>
      <text:p text:style-name="Standard">W przeważającej większości hospitalizacja planowa trwa 3 dni: 1. dzień – przyjęcie do oddziału; 2. dzień – operacja; 3. dzień – wypis. Staramy się, aby zachować tę zasadę, lecz z różnych przyczyn (np. konieczne do przeprowadzenia operacje ostrodyżurowe, przedłużające się zaplanowane wcześniej operacje, problemy techniczne itp.) termin operacji po przyjęciu do oddziału może być przesunięty na inny dzień – w przypadku zaistnienia takiej sytuacji będzie Pan/Pani o tym niezwłocznie poinformowany/-a. Wypis następuje najczęściej w kolejnym dniu po operacji, lecz w pewnych sytuacjach (np. z powodu złego stanu pacjenta, rozległości operacji, wystąpienia powikłań pooperacyjnych) czas hospitalizacji może być wydłużony – decyduje o tym lekarz. W karcie informacyjnej, którą pacjent otrzymuje przy wypisie zawarte są zalecenia oraz kody do skierowań do poradni specjalistycznych oraz do recept. Zwolnienie lekarskie jest wystawiane w dniu wypisu - <text:s/>chęć otrzymania zwolnienia lekarskiego należy zgłosić lekarzowi prowadzącemu. Termin kontroli pooperacyjnej jest zawarty w karcie informacyjnej – na wizytę kontrolną należy się zapisać w rejestracji poradni specjalistycznej przy Armii Krajowej 3 w Otwocku.</text:p>
      <text:p text:style-name="Standard"/>
      <text:p text:style-name="Standard"/>
      <text:p text:style-name="Standard"><text:soft-page-break/>Operacje w trybie planowym wymagają odpowiedniego przygotowania – czas oczekiwania na zabieg jest okresem, który należy wykorzystać w celu wykonania odpowiednich badań, odbycia niezbędnych konsultacji oraz wdrożenia zaleceń, które mają zmniejszyć ryzyko wystąpienia powikłań związanych przede wszystkim z dużymi operacjami (np. plastyka dużych przepuklin brzusznych, operacje jelitowe).</text:p>
      <text:p text:style-name="Standard"/>
      <text:p text:style-name="Standard">Przygotowując się do operacji należy:</text:p>
      <text:list xml:id="list3435248810" text:style-name="WWNum1">
        <text:list-item>
          <text:p text:style-name="P1">zgromadzić dokumentację związaną z leczoną jednostką chorobową (np. karty informacyjne z poprzednich pobytów, wyniki badań obrazowych np. USG, tomografii komputerowej, wyniki badań endoskopowych, wyniki badań histpat)</text:p>
        </text:list-item>
        <text:list-item>
          <text:p text:style-name="P1"><text:s text:c="3"/>odbyć zlecone konsultacje i uzyskać zaświadczenie od lekarza specjalisty w związku <text:s text:c="5"/></text:p>
        </text:list-item>
      </text:list>
      <text:p text:style-name="P8"><text:s text:c="3"/>z zaplanowaną operacją, <text:s/>chorobami współistniejącymi, w przypadku pacjentów którzy nie mieli wykonywanego badania w ciągu ostatnich 12 miesięcy</text:p>
      <text:list xml:id="list124121583000027" text:continue-numbering="true" text:style-name="WWNum1">
        <text:list-item>
          <text:p text:style-name="P1">u pacjentów z chorobami tarczycy – wskazane oznaczenie TSH, FT3 i FT4 na 6 tyg przed operacją</text:p>
        </text:list-item>
        <text:list-item>
          <text:p text:style-name="P1">w przypadku pacjentów z wielochorobowością – należy odbyć konsultację u lekarza POZ i uzyskać zaświadczenie o stanie zdrowia z uwzględnieniem listy stosowanych przewlekle leków</text:p>
        </text:list-item>
        <text:list-item>
          <text:p text:style-name="P1">dobrać i zakupić pas przepuklinowy w jednym ze sklepów medycznych w przypadku planowanej plastyki przepukliny brzusznej – decyduje o tym lekarz kwalifikujący do zabiegu</text:p>
        </text:list-item>
        <text:list-item>
          <text:p text:style-name="P1">przed operacją należy odstawić preparaty metforminy na 48h przed operacją</text:p>
        </text:list-item>
        <text:list-item>
          <text:p text:style-name="P1">przed operacją należy odstawić leki zaburzające krzepliwość zgodnie z poniższymi zaleceniami:</text:p>
          <text:list>
            <text:list-item>
              <text:p text:style-name="P1">preparaty kwasu acetylosalicylowego (np. Acard, Polocard) – 7 dni przed operacją</text:p>
            </text:list-item>
            <text:list-item>
              <text:p text:style-name="P1">preparaty klopidogrelu (np. Plavix) – 7 dni przed operacją</text:p>
            </text:list-item>
            <text:list-item>
              <text:p text:style-name="P1">preparaty tikagreloru (np. Brilique) – 3 dni przed operacją</text:p>
            </text:list-item>
            <text:list-item>
              <text:p text:style-name="P1">preparaty acenocumarolu (Acenocumarol, Sintrom) – 3 dni przed operacją, wymagana terapia pomostowa heparyną drobnocząsteczkową</text:p>
            </text:list-item>
            <text:list-item>
              <text:p text:style-name="P1">Warfin – 5 dni przed operacją, wymagana terapia pomostowa heparyną drobnocząsteczkową</text:p>
            </text:list-item>
            <text:list-item>
              <text:p text:style-name="P1">Xarelto – 2-3 dni przed operacją (zależne od klirensu kreatyniny), terapia pomostowa heparyną drobnocząsteczkową nie jest wymagana</text:p>
            </text:list-item>
            <text:list-item>
              <text:p text:style-name="P1">preparaty dabigatranu (np. Pradaxa) – 2-3 dni przed operacją (zależne od klirensu kreatyniny), terapia pomostowa heparyną drobnocząsteczkową nie jest wymagana</text:p>
            </text:list-item>
            <text:list-item>
              <text:p text:style-name="P1">Eliquis - 2-3 dni przed operacją (zależne od klirensu kreatyniny), terapia pomostowa heparyną drobnocząsteczkową nie jest wymagana</text:p>
            </text:list-item>
          </text:list>
        </text:list-item>
      </text:list>
      <text:p text:style-name="Standard"><text:span text:style-name="T12">W wyjątkowych sytuacjach leki zaburzające krzepliwość nie są odstawiane przed operacją, operacja jest odraczana do czasu zakończenia leczenia przeciwkrzepliwego lub czas i tryb odstawienia leków jest inny niż wyżej wymienione zasady - w związku z tym termin i sposób odstawienia leków pozostaje do decyzji lekarza kwalifikującego do operacji. W razie wątpliwości należy się skonsultować z lekarzem chirurgiem lub lekarzem POZ.</text:span></text:p>
      <text:p text:style-name="P2"/>
      <text:p text:style-name="Standard"><text:span text:style-name="T13">Wszystkie w/w zaświadczenia, wyniki badań itp. Należy posiadać przy sobie w dniu przyjęcia do oddziału.</text:span></text:p>
      <text:p text:style-name="Standard"/>
      <text:p text:style-name="Standard">Zalecenia przed operacjami planowymi (zwłaszcza dużymi operacjami, np. plastyka dużej przepukliny brzusznej, operacja jelitowa) - w celu minimalizacji ryzyka powikłań:</text:p>
      <text:list xml:id="list1809352438" text:style-name="WWNum2">
        <text:list-item>
          <text:p text:style-name="P3">zaprzestanie konsumpcji napojów alkoholowych na okres 4-6 tygodni przed operacją</text:p>
        </text:list-item>
      </text:list>
      <text:list xml:id="list4225051344" text:style-name="WWNum3">
        <text:list-item>
          <text:p text:style-name="P4">zaprzestanie palenia tytoniu na okres 4-6 tygodni przed operacją</text:p>
        </text:list-item>
        <text:list-item>
          <text:p text:style-name="P4">wskazany jest wysiłek fizyczny (co najmniej 30 minut dziennie) w czasie przygotowania do operacji, rodzaj oraz natężenie wysiłku zależy od możliwości pacjenta; w razie wątpliwości dotyczących doboru rodzaju wysiłku należy zasięgnąć opinii fizjoterapeuty</text:p>
        </text:list-item>
        <text:list-item>
          <text:p text:style-name="P4"><text:soft-page-break/>w przypadku odczuwania lęku, niepokoju, niepewności związanej z planowaną operacją należy skorzystać z porad chirurgicznej i anestezjologicznej, a w razie konieczności – z porady psychologicznej lub psychiatrycznej w zakresie poradni zdrowia psychicznego</text:p>
        </text:list-item>
        <text:list-item>
          <text:p text:style-name="P4">u pacjentów z dużym ryzykiem niedożywienia (m.in. osoby starsze, z chorobą nowotworową, zaburzeniami wchłaniania) przed planowanym zabiegiem operacyjnym w okresie 7-14 dni przed operacją należy wdrożyć przygotowanie żywieniowe w postaci przyjmowania doustnych preparatów żywieniowych, np. Cubitan 2x1 butelka</text:p>
        </text:list-item>
        <text:list-item>
          <text:p text:style-name="P4">w przypadku osób z rozpoznaną cukrzycą należy oznaczyć przed operacją poziom hemoglobiny glikowanej (HbA1c) – markeru kontroli cukrzycy; w przypadku złej kontroli cukrzycy (HbA1c&gt;7% u osób z cukrzycą oraz &gt;8% u osób &gt;70 lat z współtowarzyszącą cukrzycą) wskazana jest kontrola u lekarza rodzinnego lub diabetologa w celu modyfikacji leczenia</text:p>
        </text:list-item>
        <text:list-item>
          <text:p text:style-name="P4">u pacjentów z cechami przewlekłej niedokrwistości wymagana jest przedoperacyjna diagnostyka i – w razie wskazań – doustna terapia preparatami żelaza</text:p>
        </text:list-item>
        <text:list-item>
          <text:p text:style-name="P4">nie golimy okolic operacyjnych w domu</text:p>
        </text:list-item>
        <text:list-item>
          <text:p text:style-name="P4">u kobiet przynajmniej dwa paznokcie (po jednym u każdej dłoni ) czyste,bez hybrydy i lakieru.</text:p>
        </text:list-item>
      </text:list>
      <text:p text:style-name="Standard"/>
      <text:p text:style-name="P7">Uprzejmie informujemy, że w dniu przyjęcia na oddział w ramach hospitalizacji pacjentom zapewniana jest kolacja. W związku z tym prosimy o zabezpieczenie we własnym zakresie posiłku obiadowego na dzień przyjęcia- istnieje możliwość zabrania go ze sobą z domu.</text:p>
      <text:p text:style-name="P6"><text:s/></text:p>
      <text:p text:style-name="Standard">Mamy nadzieję, że powyższe informacje wraz z realizacją powyższych porad i zaleceń pozwolą na to, aby cały proces terapeutyczny oraz okres okołooperacyjny przebiegł pomyślnie. W razie pytań i wątpliwości - prosimy o kontakt z sekretariatem lub pokojem lekarskim Oddziału Chirurgicznego.</text:p>
      <text:p text:style-name="Standard"/>
      <text:p text:style-name="Standard"/>
      <text:p text:style-name="Standard">Telefony</text:p>
      <text:p text:style-name="Standard">Sekretariat 22 778 27 49</text:p>
      <text:p text:style-name="Standard">Pokój lekarski 22 778 27 43</text:p>
      <text:p text:style-name="Standard"/>
      <text:p text:style-name="Standard"/>
      <text:p text:style-name="P5"/>
      <text:p text:style-name="P5">Zespół Oddziału Chirurgicznego</text:p>
      <text:p text:style-name="P10"><text:span text:style-name="T1">Powiatowego Centrum Zdrowia w Otwocku</text:span></text:p>
      <text:p text:style-name="P11"/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0"><text:span text:style-name="T14">Opracował Lek. Bartosz Małek</text:span></text:p>
      <text:p text:style-name="P21"><text:span text:style-name="T4">Na podstawie: “Wytyczne nowoczesnej opieki okołooperacyjnej dla zabiegów planowych: konsensus panelu ekspertów” – PPCH, Tom 95 nr 5, 09-10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 New Roman" fo:font-size="12pt" fo:language="pl" fo:country="PL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Times New Roman" fo:font-size="12pt" fo:language="pl" fo:country="PL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left="0cm" fo:margin-right="0cm" fo:text-align="start" style:justify-single-word="false" fo:orphans="0" fo:widows="0" fo:text-indent="0cm" style:auto-text-indent="false" fo:keep-with-next="always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imes New Roman" fo:font-family="'Times New Roman'" style:font-family-generic="roman" style:font-pitch="variable" fo:font-size="18pt" fo:language="pl" fo:country="PL" fo:font-weight="bold" style:letter-kerning="fals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Arial" style:font-family-complex="Ari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imes New Roman" fo:font-family="'Times New Roman'" style:font-family-generic="roman" style:font-pitch="variable" fo:font-size="14pt" fo:language="pl" fo:country="PL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imes New Roman" fo:font-family="'Times New Roman'" style:font-family-generic="roman" style:font-pitch="variable" fo:font-size="12pt" fo:language="pl" fo:country="PL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imes New Roman" fo:font-family="'Times New Roman'" style:font-family-generic="roman" style:font-pitch="variable" fo:font-size="11pt" fo:language="pl" fo:country="PL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00000a" style:font-name="Times New Roman" fo:font-family="'Times New Roman'" style:font-family-generic="roman" style:font-pitch="variable" fo:font-size="10pt" fo:language="pl" fo:country="PL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Główka_20_i_20_stopka" style:default-outline-level="" style:class="extra"/>
    <style:style style:name="Footer" style:family="paragraph" style:parent-style-name="Główka_20_i_20_stopka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LO-normal">
      <loext:graphic-properties draw:fill-color="#ffffff"/>
      <style:paragraph-properties fo:margin-left="6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LO-normal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T3" style:family="text">
      <style:text-properties fo:font-variant="normal" fo:text-transform="none" fo:color="#00000a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MP2"/>
        <text:p text:style-name="MP2"/>
        <text:p text:style-name="MP3"><text:span text:style-name="MT1">POWIATOWE </text:span><text:span text:style-name="MT2">C</text:span><text:span text:style-name="MT1">ENTRUM </text:span><text:span text:style-name="MT2">Z</text:span><draw:frame draw:style-name="Mfr1" draw:name="image1.png" text:anchor-type="char" svg:x="1.046cm" svg:y="-0.393cm" svg:width="3.281cm" svg:height="3.281cm" draw:z-index="0"><draw:image xlink:href="Pictures/10000201000003B9000003B927A97E3F2394CF8A.png" xlink:type="simple" xlink:show="embed" xlink:actuate="onLoad" loext:mime-type="image/png"/></draw:frame><text:span text:style-name="MT1">DROWIA </text:span></text:p>
        <text:p text:style-name="MP4"><text:span text:style-name="MT1">Sp. z o.o. w restrukturyzacji </text:span></text:p>
        <text:p text:style-name="MP4"><text:span text:style-name="MT3">05-400 Otwock; ul. Batorego 44</text:span></text:p>
        <text:p text:style-name="MP4"><text:span text:style-name="MT3">tel. centrala 22 778 26 00, fax 22 779 09 90</text:span></text:p>
        <text:p text:style-name="MP5"><text:span text:style-name="MT3"><text:s text:c="71"/>e-mail: sekretariat@pcz-otwock.pl</text:span></text:p>
        <text:p text:style-name="MP4"><text:span text:style-name="MT3"><text:tab/>tel. sekretariat 22 7782610; fax 22 779 09 99</text:span></text:p>
        <text:p text:style-name="MP4"><text:span text:style-name="MT3">KRS: 0000439686, NIP: 5322044744, REGON: 146378640</text:span></text:p>
        <text:p text:style-name="MP1"/>
        <text:p text:style-name="MP1"/>
        <text:p text:style-name="MP4"><text:span text:style-name="MT4"><text:s text:c="56"/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26-05-11T12:41:18.028000000</dc:date>
    <meta:editing-cycles>11</meta:editing-cycles>
    <meta:editing-duration>PT1H15M34S</meta:editing-duration>
    <meta:generator>LibreOffice/6.1.4.2$Windows_X86_64 LibreOffice_project/9d0f32d1f0b509096fd65e0d4bec26ddd1938fd3</meta:generator>
    <meta:document-statistic meta:table-count="0" meta:image-count="1" meta:object-count="0" meta:page-count="4" meta:paragraph-count="54" meta:word-count="1155" meta:character-count="8797" meta:non-whitespace-character-count="7539"/>
  </office:meta>
</office:document-meta>
</file>