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Serif" svg:font-family="Serif" style:font-family-generic="roman"/>
    <style:font-face style:name="serif1" svg:font-family="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447cm" table:align="margins"/>
    </style:style>
    <style:style style:name="Tabela2.A" style:family="table-column">
      <style:table-column-properties style:column-width="10.478cm" style:rel-column-width="35308*"/>
    </style:style>
    <style:style style:name="Tabela2.B" style:family="table-column">
      <style:table-column-properties style:column-width="8.969cm" style:rel-column-width="30227*"/>
    </style:style>
    <style:style style:name="Tabela2.1" style:family="table-row">
      <style:table-row-properties style:min-row-height="0.97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447cm" table:align="margins"/>
    </style:style>
    <style:style style:name="Tabela1.A" style:family="table-column">
      <style:table-column-properties style:column-width="4.249cm" style:rel-column-width="14319*"/>
    </style:style>
    <style:style style:name="Tabela1.B" style:family="table-column">
      <style:table-column-properties style:column-width="1.381cm" style:rel-column-width="4652*"/>
    </style:style>
    <style:style style:name="Tabela1.L" style:family="table-column">
      <style:table-column-properties style:column-width="1.393cm" style:rel-column-width="46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serif" fo:font-size="13.5pt"/>
    </style:style>
    <style:style style:name="P4" style:family="paragraph" style:parent-style-name="Standard">
      <style:text-properties style:font-name="serif" fo:font-size="17.25pt"/>
    </style:style>
    <style:style style:name="P5" style:family="paragraph" style:parent-style-name="Standard">
      <style:text-properties style:font-name="serif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erif"/>
    </style:style>
    <style:style style:name="P7" style:family="paragraph" style:parent-style-name="Standard">
      <style:text-properties style:font-name="Serif" fo:font-size="15pt" style:font-size-asian="15pt" style:font-size-complex="15pt"/>
    </style:style>
    <style:style style:name="P8" style:family="paragraph" style:parent-style-name="Standard">
      <style:text-properties style:font-name="Serif" fo:font-size="17.25pt"/>
    </style:style>
    <style:style style:name="P9" style:family="paragraph" style:parent-style-name="Standard">
      <style:text-properties style:font-name="Serif" fo:font-size="17.25pt" officeooo:rsid="000bb765" officeooo:paragraph-rsid="000bb765"/>
    </style:style>
    <style:style style:name="P10" style:family="paragraph" style:parent-style-name="Standard">
      <style:text-properties style:font-name="Serif" fo:font-size="12pt"/>
    </style:style>
    <style:style style:name="P11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Serif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Serif" fo:font-size="12pt" style:font-size-asian="12pt" style:font-size-complex="12pt"/>
    </style:style>
    <style:style style:name="P14" style:family="paragraph" style:parent-style-name="Standard">
      <style:text-properties style:font-name="Serif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Serif" style:text-underline-style="none" fo:font-weight="normal" style:font-weight-asian="normal" style:font-weight-complex="normal"/>
    </style:style>
    <style:style style:name="P17" style:family="paragraph" style:parent-style-name="Standard">
      <style:text-properties style:font-name="Serif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Serif" fo:font-size="6pt" style:font-size-asian="5.25pt" style:font-size-complex="6pt"/>
    </style:style>
    <style:style style:name="P19" style:family="paragraph" style:parent-style-name="Standard">
      <style:text-properties style:font-name="Serif" fo:font-size="10pt" style:font-size-asian="10pt" style:font-size-complex="10pt"/>
    </style:style>
    <style:style style:name="P20" style:family="paragraph" style:parent-style-name="Standard">
      <style:text-properties style:font-name="Serif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serif" fo:font-size="13.5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serif1" fo:font-size="10pt" style:font-size-asian="8.75pt" style:font-size-complex="10pt"/>
    </style:style>
    <style:style style:name="P23" style:family="paragraph" style:parent-style-name="Table_20_Contents">
      <style:text-properties style:font-name="Serif" fo:font-size="12pt" style:font-size-asian="12pt" style:font-size-complex="12pt"/>
    </style:style>
    <style:style style:name="P24" style:family="paragraph" style:parent-style-name="Standard" style:list-style-name="L1">
      <style:text-properties style:font-name="sans-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Serif"/>
    </style:style>
    <style:style style:name="T5" style:family="text">
      <style:text-properties style:font-name="Serif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Serif" style:font-size-asian="12pt" style:font-size-complex="12pt"/>
    </style:style>
    <style:style style:name="T7" style:family="text">
      <style:text-properties style:font-name="Serif" fo:font-weight="normal" style:font-size-asian="12pt" style:font-weight-asian="normal" style:font-size-complex="12pt" style:font-weight-complex="normal"/>
    </style:style>
    <style:style style:name="T8" style:family="text">
      <style:text-properties style:font-name="Serif" fo:font-weight="normal" style:font-weight-asian="normal" style:font-weight-complex="normal"/>
    </style:style>
    <style:style style:name="T9" style:family="text">
      <style:text-properties style:font-name="Serif" fo:font-size="15pt" style:font-size-asian="15pt" style:font-size-complex="15pt"/>
    </style:style>
    <style:style style:name="T10" style:family="text">
      <style:text-properties style:font-name="Serif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2323dc" loext:opacity="100%" style:font-name="serif1" fo:font-size="11pt" style:text-underline-style="none" style:font-size-asian="11pt" style:font-size-complex="11pt"/>
    </style:style>
    <style:style style:name="T13" style:family="text">
      <style:text-properties fo:color="#2323dc" loext:opacity="100%" style:font-name="serif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serif1" fo:font-size="11pt" style:text-underline-style="none" style:font-size-asian="11pt" style:font-size-complex="11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7.25pt"/>
    </style:style>
    <style:style style:name="T18" style:family="text">
      <style:text-properties fo:font-size="17.25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/><text:span text:style-name="T2">Pracownia Endoskopii PCZ w <text:s/>Otwocku ul. Batorego 44</text:span></text:p>
          </table:table-cell>
          <table:table-cell table:style-name="Tabela2.B1" office:value-type="string">
            <text:p text:style-name="P22">Data i godzina</text:p>
            <text:p text:style-name="P22"><text:s text:c="4"/>badania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pan text:style-name="Strong_20_Emphasis"><text:span text:style-name="T14">7 dni przed terminem badania prosimy o potwierdzenie obecności <text:s/>po numerem telefonu <text:s/>22 778 12 05 <text:s/></text:span></text:span></text:p>
            <text:p text:style-name="P21"><text:span text:style-name="Strong_20_Emphasis"><text:span text:style-name="T14"><text:s text:c="9"/>w godzinach 08:00-14.00 <text:s text:c="8"/>lub mail </text:span></text:span><text:span text:style-name="Strong_20_Emphasis"><text:span text:style-name="T12"><text:s/></text:span></text:span><text:a xlink:type="simple" xlink:href="mailto:b.grzybowska@pcz-otwock.pl" text:style-name="Internet_20_link" text:visited-style-name="Visited_20_Internet_20_Link"><text:span text:style-name="Strong_20_Emphasis"><text:span text:style-name="T13">b.grzybowska@pcz-otwock.pl</text:span></text:span></text:a><text:span text:style-name="Strong_20_Emphasis"><text:span text:style-name="T12"> </text:span></text:span></text:p>
          </table:table-cell>
          <table:covered-table-cell/>
        </table:table-row>
      </table:table>
      <text:p text:style-name="P3"/>
      <text:p text:style-name="P4"><text:s text:c="5"/><text:span text:style-name="T4"><text:s text:c="2"/></text:span><text:span text:style-name="T9">INFORMACJA DLA PACJENTA I FORMULARZ <text:s/>ZGODY <text:s/>NA <text:s text:c="5"/></text:span></text:p>
      <text:p text:style-name="P7"><text:s text:c="29"/>WYKONANIE GASTROSKOPII</text:p>
      <text:p text:style-name="P8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leLine2301247231856">
          <table:table-cell table:style-name="Tabela1.A1" office:value-type="string">
            <text:p text:style-name="P23">Imiona i nazwisko</text:p>
          </table:table-cell>
          <table:table-cell table:style-name="Tabela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1247233216">
          <table:table-cell table:style-name="Tabela1.A2" office:value-type="string">
            <text:p text:style-name="P23">Adres <text:s/></text:p>
          </table:table-cell>
          <table:table-cell table:style-name="Tabela1.B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1247242192">
          <table:table-cell table:style-name="Tabela1.A2" office:value-type="string">
            <text:p text:style-name="P23">Pesel / data urodzeni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3"/>
          </table:table-cell>
        </table:table-row>
      </table:table>
      <text:p text:style-name="P9"/>
      <text:p text:style-name="P11">Co to jest <text:s/>gastroskopia/panendoskopia ? <text:s/></text:p>
      <text:p text:style-name="P13"><text:span text:style-name="T2">Endoskopia górnego odcinka przewodu pokarmowego </text:span>jest to badanie, które umożliwia lekarzowi ocenę</text:p>
      <text:p text:style-name="P13"><text:s/>przełyku, żołądka i dwunastnicy czasami pierwszego odcinka jelita cienkiego. Badanie wykonywane jest przy pomocy giętkiego gastroskopu wprowadzanego przez usta do żołądka i dwunastnicy.</text:p>
      <text:p text:style-name="P13"/>
      <text:p text:style-name="P11">Wskazania i cel badania:</text:p>
      <text:p text:style-name="P10"><text:span text:style-name="T1">Gastroskopię</text:span><text:span text:style-name="T3"> wykonuje się na podstawie wywiadu i wykonanych dotychczas badań gdy istnieje u Pana/Pani podejrzenie zmian chorobowych w obrębie górnego odcinka przewodu pokarmowego. <text:s/>Jest to doskonała metoda do dokładnego określenia bądź wykluczenia <text:s/>zmian chorobowych lub zlokalizowania krwawienia z górnego odcinka przewodu pokarmowego. </text:span><text:span text:style-name="T1">Badanie ma na celu</text:span><text:span text:style-name="T3"> wyjaśnienie przyczyny Pana/Pani dolegliwości tym samym zwiększy szansę na skuteczną terapię.</text:span></text:p>
      <text:p text:style-name="P13"/>
      <text:p text:style-name="P11">Przygotowanie do badania: </text:p>
      <text:p text:style-name="P13"><text:span text:style-name="T2"><text:s text:c="2"/>Pacjent powinien <text:s/>być na czczo nie pić </text:span>i nie jeść <text:s/>(osoby palące nie palić) 6 godzin przed badaniem, w niektórych przypadkach <text:s/>u pacjentów z zaleganiem pokarmu do 12 godz <text:s/></text:p>
      <text:p text:style-name="P14"><text:s text:c="3"/>Osoby z chorobami wymagającymi stałego przyjmowania leków ( Nadciśnienie tętnicze,choroby serca,padaczka i inne) w dniu badania powinny zażyć leki jak najwcześniej <text:s/>popić niewielką ilością wody</text:p>
      <text:p text:style-name="P6"><text:span text:style-name="T15"><text:s text:c="2"/>Osoby chorujące na cukrzycę lub przyjmujące leki obniżające krzepliwość krwi powinny zgłosić to przy zapisie, powinny skonsultować się ze swoim lekarzem prowadzącym co do przyjmowania leku. W dniu badania nie należy przyjmować insuliny i leków doustnych przed badaniem. <text:s/>Leki obniżające krzepliwość krwi należy odstawić w porozumieniu z lekarzem prowadzącym lub zamienić na heparynę drobnocząsteczkową lek w iniekcji <text:s/>(np.Fraxiparyne, Clexane). </text:span><text:span text:style-name="T11"><text:s/>Pacjenci powinni <text:s/>znać dawki i nazwy przyjmowanych leków lub posiadać ich spis.</text:span></text:p>
      <text:p text:style-name="P16"><text:s/>Osoby wymagające okularów do czytania proszone są o zabranie ich ze sobą</text:p>
      <text:p text:style-name="P16"><text:s/>Prosimy o przyniesienie <text:s/>na badanie posiadanej dokumentacji medycznej np. kart informacyjnych leczenia szpitalnego, opis poprzedniego badania endoskopowego.</text:p>
      <text:p text:style-name="P16"/>
      <text:list xml:id="list441069627" text:style-name="L1">
        <text:list-header>
          <text:p text:style-name="P24"><text:span text:style-name="Strong_20_Emphasis"><text:span text:style-name="T10">W przypadku poważnych chorób przewlekłych konieczna jest opinia lekarza prowadzącego </text:span></text:span></text:p>
        </text:list-header>
      </text:list>
      <text:p text:style-name="P2"><text:span text:style-name="Strong_20_Emphasis"><text:span text:style-name="T8"/></text:span></text:p>
      <text:p text:style-name="P2"><text:span text:style-name="Strong_20_Emphasis"><text:span text:style-name="T10">Przebieg badania:</text:span></text:span></text:p>
      <text:p text:style-name="P1"><text:span text:style-name="Strong_20_Emphasis"><text:span text:style-name="T5">Przed rozpoczęciem gardło znieczula si</text:span></text:span><text:span text:style-name="T6">ę roztworem lignokainy w sprayu <text:s/>co zwiększa <text:s/>komfort badania. </text:span></text:p>
      <text:p text:style-name="P1"><text:span text:style-name="Strong_20_Emphasis"><text:span text:style-name="T5">Podczas badania pacjent zn</text:span></text:span><text:span text:style-name="T6">ajduje się w pozycji leżącej <text:s/>na lewym boku. Gastroskop jest wprowadzany przez usta do żołądka, a następnie do dwunastnicy. Podczas badania do żołądka wdmuchiwane jest powietrze, które pozwala lepiej uwidocznić badaną okolicę. Badanie trwa zwykle ok 10 <text:s/>minut. Gastroskop nie przeszkadza w oddychaniu. </text:span><text:span text:style-name="Strong_20_Emphasis"><text:span text:style-name="T5">Podczas badania wykonuje się test lub pobiera biopsj</text:span></text:span><text:span text:style-name="T7">ę, pobieranie wycinków jest <text:s/>bezbolesne. Pacjent w trakcie badania powinien wykonywać polecenia lekarza lub pielęgniarki pomoże to dobrze znieść zabieg.</text:span></text:p>
      <text:p text:style-name="P15"/>
      <text:p text:style-name="P11">Po badaniu:</text:p>
      <text:p text:style-name="P1"><text:span text:style-name="Strong_20_Emphasis"><text:span text:style-name="T5">Pacjent mo</text:span></text:span><text:span text:style-name="T6">że odczuwać dyskomfort lub niewielki ból gardła, który ustępuje samoistnie. Wzdęcie spowodowane powietrzem wdmuchiwanym do żołądka podczas badania, <text:s/>które szybko ustępuje.</text:span></text:p>
      <text:p text:style-name="P15">Wynik testu urazowego na Helikobacter Pylori jest po około ½ godzinie, a <text:s/>wyniki biopsji otrzymuje się po około trzech tygodniach. Po ustąpieniu znieczulenia (ok 1 godziny)można normalnie przyjmować posiłki, leki wrócić do zwykłej aktywności.</text:p>
      <text:p text:style-name="P15"/>
      <text:p text:style-name="P12"><text:soft-page-break/>Możliwość powikłań standardowych:</text:p>
      <text:p text:style-name="P13"><text:span text:style-name="T2">Gastroskopia i biopsja s</text:span>ą badaniami bezpiecznymi w rękach lekarza, który ma odpowiednie kwalifikacje. Powikłania są rzadkie lecz mogą wystąpić. Należą do nich: krwawienie z miejsca biopsji lub polipektomii</text:p>
      <text:p text:style-name="P13">(1-1,5% po zabiegach endoskopowych) oraz perforacja ściany przewodu pokarmowego( poniżej 1% w badaniach diagnostycznych do 17% po zabiegach endoskopowych)</text:p>
      <text:p text:style-name="P10"><text:span text:style-name="T1">Powikłaniem mo</text:span><text:span text:style-name="T3">że być również reakcja uboczna na leki ( poniżej 1%), objawy ze strony układu oddechowego lub sercowo-naczyniowego (poniżej 1%)</text:span></text:p>
      <text:p text:style-name="P13">Bardzo ważne jest wczesne rozpoznanie możliwych powikłań i kontakt z lekarzem, jeżeli masz kłopoty z połykaniem, ból w klatce piersiowej, narastający ból gardła, ostry ból brzucha, gorączkę, dreszcze lub krwawienie w ilości większej niż pół szklanki, występujące kilka godzin po badaniu lub zabiegu należy pilnie skontaktować się z lekarzem.</text:p>
      <text:p text:style-name="P13"/>
      <text:p text:style-name="P11">Informacja o chorobach współistniejących: </text:p>
      <text:p text:style-name="P11"/>
      <text:p text:style-name="P13">Dla pełnego bezpieczeństwa przeprowadzenia badania prosimy o podanie zarówno w rozmowie z lekarzem, jak i przez zaznaczenie w niniejszym dokumencie informacji o istotnych chorobach: </text:p>
      <text:p text:style-name="P13"/>
      <text:p text:style-name="P13">•zaburzenia krzepnięcia krwi, skłonności do krwawień......................................................TAK <text:s text:c="11"/>NIE</text:p>
      <text:p text:style-name="P13">•czy stosowane są leki p/krzepliwe lub p/płytkowe ?..........................................................TAK <text:s text:c="11"/>NIE</text:p>
      <text:p text:style-name="P13">•czy w ciągu ostatniego roku był wykonana <text:s/>inny zabieg operacyjny?jaki? <text:s text:c="22"/>….........................................................................................................................................TAK <text:s text:c="11"/>NIE</text:p>
      <text:p text:style-name="P13">•czy występuje alergia lub zdarzały się uczulenia na leki (antybiotyki, leki p/bólowe)jeżeli tak to</text:p>
      <text:p text:style-name="P13">na które?...............................................................................................................................TAK <text:s text:c="10"/>NIE</text:p>
      <text:p text:style-name="P13">•czy występują choroby serca, układu krążenia lub układu oddechowego (jeżeli tak to jakie?).</text:p>
      <text:p text:style-name="P13">…...........................................................................................................................................TAK <text:s text:c="9"/>NIE</text:p>
      <text:p text:style-name="P13">•czy wszczepiono sztuczne zastawki serca, stymulatory/defibrylatory serca, protezy naczyniowe (prosimy zaznaczyć).............................................................................................................................TAK <text:s text:c="9"/>NIE</text:p>
      <text:p text:style-name="P13">•czy występują jakiekolwiek inne okoliczności mogące być utrudnieniem w wykonaniu planowanego badania (jeżeli tak to jakie?)...............................................................................................................TAK <text:s text:c="9"/>NIE</text:p>
      <text:p text:style-name="P13"/>
      <text:p text:style-name="P17">JEŻELI PRZEDSTAWIONE WYŻEJ INFORMACJE SĄ DLA PANA/PANI NIEWYSTARCZAJĄCE <text:s text:c="2"/></text:p>
      <text:p text:style-name="P17"><text:s text:c="11"/>PROSIMY O ZADAWANIE PYTAŃ LEKARZOWI PRZED ROZPOCZĘCIEM BADANIA</text:p>
      <text:p text:style-name="P11"/>
      <text:p text:style-name="P13">Oświadczam że zapoznałem się z treścią formularza, miałem możliwość zadania pytań i otrzymałem na nie</text:p>
      <text:p text:style-name="P13"/>
      <text:p text:style-name="P13"><text:s/>odpowiedź. <text:s/>Nie mam więcej pytań ani żadnych wątpliwości. ….......................................................................</text:p>
      <text:p text:style-name="P18"><text:s text:c="230"/><text:span text:style-name="T16">data i podpis pacjenta</text:span></text:p>
      <text:p text:style-name="P13">Wyrażam dobrowolną zgodę na badanie gastroskopowe <text:s/>i w razie konieczności stosowny zabieg <text:s/>diagnostyczno – terapeutyczny. Zostałem(am) wyczerpująco poinformowany(a) o celu i skutkach badania – zabiegu, który zostanie wykonany, jak również możliwych powikłaniach i korzyściach wykonywanych</text:p>
      <text:p text:style-name="P13"/>
      <text:p text:style-name="P13"><text:s/>procedur medycznych. …................................................................................................................................. </text:p>
      <text:p text:style-name="P19"><text:s text:c="112"/>data i podpis pacjenta</text:p>
      <text:p text:style-name="P13"/>
      <text:p text:style-name="P13">Wyrażam również zgodę na inne procedury medyczne, które mogą być konieczne do wykonania w trakcie</text:p>
      <text:p text:style-name="P13"/>
      <text:p text:style-name="P13"><text:s/>procesu leczniczego. ….......................................................................................................................................</text:p>
      <text:p text:style-name="P19"><text:s text:c="116"/>data i podpis pacjenta</text:p>
      <text:p text:style-name="P19"/>
      <text:p text:style-name="P19"/>
      <text:p text:style-name="P19"/>
      <text:p text:style-name="P13">Potwierdzam, że pacjent został poinformowany o planowym zabiegu, celu i powikłaniach mogących powstać w wyniku wykonanego zabiegu, jak również w trakcie innych procedur medycznych.</text:p>
      <text:p text:style-name="P13"/>
      <text:p text:style-name="P10"><text:span text:style-name="T18">…................. <text:s text:c="65"/></text:span><text:span text:style-name="T17"><text:s/>................................... </text:span></text:p>
      <text:p text:style-name="P19"><text:s text:c="7"/>data <text:s text:c="153"/>pieczątka i podpis lekarza 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serif" svg:font-family="serif"/>
    <style:font-face style:name="Serif" svg:font-family="Serif" style:font-family-generic="roman"/>
    <style:font-face style:name="serif1" svg:font-family="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.543cm" fo:margin-left="0.714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3T10:02:59.21</meta:creation-date>
    <dc:date>2021-08-09T11:53:16.510000000</dc:date>
    <meta:editing-duration>PT9H17M56S</meta:editing-duration>
    <meta:editing-cycles>11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58" meta:word-count="838" meta:character-count="8224" meta:non-whitespace-character-count="6529"/>
  </office:meta>
</office:document-meta>
</file>